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Bbm Bbm</text:p>
      <text:p><text:span text:style-name="Measure_20__23_1">We'll</text:span> find a <text:span text:style-name="Measure_20__23_2">place</text:span> of hope <text:s text:c="4"/>Bbm Bbm</text:p>
      <text:p>Just <text:span text:style-name="Measure_20__23_1">hold</text:span> on to m<text:span text:style-name="Measure_20__23_2">e</text:span> (x2) <text:s text:c="7"/>F# <text:s/>F#</text:p>
      <text:p><text:span text:style-name="Measure_20__23_1">Walk</text:span> tight, <text:span text:style-name="Measure_20__23_2">one</text:span> line <text:s text:c="10"/>Bbm Bb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C# G# Bbm Bb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C# G# D#s2 Bb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